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0cm" fo:margin-right="0cm" fo:margin-top="0cm" fo:margin-bottom="0.199cm" fo:text-align="center" style:justify-single-word="false" fo:text-indent="0cm" style:auto-text-indent="false"/>
      <style:text-properties fo:color="#000080"/>
    </style:style>
    <style:style style:name="P2" style:family="paragraph" style:parent-style-name="Text_20_body">
      <style:paragraph-properties fo:margin-left="0cm" fo:margin-right="0cm" fo:margin-top="0cm" fo:margin-bottom="0.199cm" fo:text-align="justify" style:justify-single-word="false" fo:text-indent="0cm" style:auto-text-indent="false"/>
    </style:style>
    <style:style style:name="P3" style:family="paragraph" style:parent-style-name="Text_20_body">
      <style:paragraph-properties fo:margin-left="0cm" fo:margin-right="0cm" fo:margin-top="0cm" fo:margin-bottom="0.199cm" fo:text-align="start" style:justify-single-word="false" fo:text-indent="0cm" style:auto-text-indent="false"/>
    </style:style>
    <style:style style:name="P4" style:family="paragraph" style:parent-style-name="Text_20_body">
      <style:paragraph-properties fo:margin-left="0cm" fo:margin-right="0cm" fo:margin-top="0cm" fo:margin-bottom="0.199cm" fo:text-align="justify" style:justify-single-word="false" fo:text-indent="0cm" style:auto-text-indent="false"/>
      <style:text-properties fo:color="#000080" fo:font-size="12pt" style:font-size-asian="12pt" style:font-size-complex="12pt"/>
    </style:style>
    <style:style style:name="P5" style:family="paragraph" style:parent-style-name="Text_20_body">
      <style:paragraph-properties fo:margin-left="0cm" fo:margin-right="0cm" fo:margin-top="0cm" fo:margin-bottom="0.199cm" fo:text-align="start" style:justify-single-word="false" fo:text-indent="0cm" style:auto-text-indent="false"/>
      <style:text-properties fo:color="#000080" fo:font-size="12pt" style:font-size-asian="12pt" style:font-size-complex="12pt"/>
    </style:style>
    <style:style style:name="P6" style:family="paragraph" style:parent-style-name="Text_20_body">
      <style:paragraph-properties fo:margin-left="0cm" fo:margin-right="0cm" fo:margin-top="0.199cm" fo:margin-bottom="0.199cm" fo:text-align="start" style:justify-single-word="false" fo:text-indent="0cm" style:auto-text-indent="false"/>
      <style:text-properties fo:color="#000080"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color="#000080" fo:font-size="12pt" style:font-size-asian="12pt" style:font-size-complex="12pt"/>
    </style:style>
    <style:style style:name="T1" style:family="text">
      <style:text-properties fo:font-size="13pt" style:font-size-asian="13pt" style:font-size-complex="13pt"/>
    </style:style>
    <style:style style:name="T2" style:family="text">
      <style:text-properties fo:font-size="13.5pt" style:font-size-asian="13.5pt" style:font-size-complex="13.5pt"/>
    </style:style>
    <style:style style:name="T3" style:family="text">
      <style:text-properties fo:font-size="13.5pt" fo:font-style="italic" style:font-size-asian="13.5pt" style:font-style-asian="italic" style:font-size-complex="13.5pt" style:font-style-complex="italic"/>
    </style:style>
    <style:style style:name="T4" style:family="text">
      <style:text-properties fo:color="#000080" fo:font-size="12pt" style:font-size-asian="12pt" style:font-size-complex="12pt"/>
    </style:style>
    <style:style style:name="T5" style:family="text">
      <style:text-properties fo:color="#000080"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5"><text:span text:style-name="T1">Article Jazz-Rhone-Alpes.com <text:s/></text:span><text:span text:style-name="T2">« </text:span><text:span text:style-name="T3">l'info du jazz vivant... »</text:span><text:span text:style-name="T1"> n°648 : lundi 27 février 2017</text:span></text:h>
      <text:p text:style-name="P6">BronXtet. Une certaine idée de l'élégance à l'Esplanade St-Vincent à Vienne</text:p>
      <text:p text:style-name="P2"><text:span text:style-name="T4">Soirée spéciale à l'Esplanade St-Vincent. Les jeunes luthiers viennois d'</text:span><text:span text:style-name="Strong_20_Emphasis"><text:span text:style-name="T4">AltiCelli</text:span></text:span><text:span text:style-name="T4"> présentaient leur bébé : une contrebasse étonnante, petit gabarit mais grandes performances, avec un son généreux et un design très séduisant. Je vous avais proposé d'en suivre l'histoire sur le Contrebasse Tribute* pendant le Festival de Jazz à Vienne. C'était donc vendredi la présentation au temple et </text:span><text:span text:style-name="Strong_20_Emphasis"><text:span text:style-name="T4">Pauline Peillon</text:span></text:span><text:span text:style-name="T4"> et </text:span><text:span text:style-name="Strong_20_Emphasis"><text:span text:style-name="T4">Elie Hoffmann</text:span></text:span><text:span text:style-name="T4">, les deux luthiers, n'en étaient pas peu fiers. Ils pouvaient l'être. </text:span></text:p>
      <text:p text:style-name="P2"><text:span text:style-name="T4">Pour faire sonner cette belle machine conçue dans les règles de l'art de la lutherie classique, il fallait une musique idoine, capable de légèreté comme de prestance. Assurément, ce sont deux des qualités de l'étonnant quartet </text:span><text:span text:style-name="T5">"BronXtet"</text:span><text:span text:style-name="T4">. Créé en 2013, cette formation on ne peut plus classique prend chair autour des compositions magnifiques du pianiste </text:span><text:span text:style-name="Strong_20_Emphasis"><text:span text:style-name="T4">François de Larrard</text:span></text:span><text:span text:style-name="T4">, petites merveilles oniriques et voyageuses comme seuls savent les faire les sages et les amoureux. </text:span></text:p>
      <text:p text:style-name="P2"><text:span text:style-name="T4">Plus encore que le charme des thèmes - très mélodiques - à qui l'étonnant sax de </text:span><text:span text:style-name="Strong_20_Emphasis"><text:span text:style-name="T4">Julien Couvrechef</text:span></text:span><text:span text:style-name="T4"> donne sa voix, c'est l'art du contrepoint qui enchante, ciselant un matériau musical d'une extrême richesse. Aucune forfanterie ne vient contredire cette élégance. La juste sobriété du batteur </text:span><text:span text:style-name="Strong_20_Emphasis"><text:span text:style-name="T4">Laurent Pancot</text:span></text:span><text:span text:style-name="T4"> souligne, caresse, s'intercale avec l'intelligence d'un bon ami. La pétulante contrebasse AltiCelli promène sa jeunesse sous les doigts expérimentés de </text:span><text:span text:style-name="Strong_20_Emphasis"><text:span text:style-name="T4">Jean-Paul Gouttenoire</text:span></text:span><text:span text:style-name="T4"> qui conduit sa musique comme on laisserait piaffer, avec souplesse, un jeune animal. </text:span></text:p>
      <text:p text:style-name="P4">La musique bondit, virevolte, semble s'arrêter pour prendre le vent, s'alanguit sous la rondeur du sax. Au ténor comme au soprano, son phrasé fait merveille et donne tout son sens à cette écriture exigeante et raffinée. </text:p>
      <text:p text:style-name="P5">Dans la salle, le charme opère, les sourires se dessinent, des yeux se ferment comme pour chercher la caresse des embruns, la douceur sauvage des paysages apprivoisés. Quelque chose de la mémoire barbare des premiers âges de Bron, le port d'attache auquel est amarré l'étonnant vaisseau du BronXtet. S'il passe prochainement à votre porte, un conseil : soyez du voyage !</text:p>
      <text:p text:style-name="P3"><text:span text:style-name="Emphasis"><text:span text:style-name="T4">François Robin &amp; photos Daniel Peyreplane</text:span></text:span></text:p>
      <text:p text:style-name="P7">Contrebasse Tribute : petit feuilleton amoureux sur la création d'une contrebasse :</text:p>
      <text:p text:style-name="P7">http://www.francois-robin.fr/contrebasse-tribu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04cm" fo:margin-right="1.1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23:14:53.13</meta:creation-date>
    <dc:date>2017-02-27T10:10:10.92</dc:date>
    <meta:editing-duration>PT26M42S</meta:editing-duration>
    <meta:editing-cycles>12</meta:editing-cycles>
    <meta:generator>OpenOffice.org/3.4$Win32 OpenOffice.org_project/340m1$Build-9590</meta:generator>
    <meta:document-statistic meta:table-count="0" meta:image-count="0" meta:object-count="0" meta:page-count="1" meta:paragraph-count="10" meta:word-count="370" meta:character-count="2459"/>
  </office:meta>
</office:document-meta>
</file>